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6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67026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шрафова и навртки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3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1<text:span text:style-name="T17">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66322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6-26T08:39:28.35</dc:date>
    <meta:print-date>2025-05-06T09:07:34.47</meta:print-date>
    <meta:editing-cycles>117</meta:editing-cycles>
    <meta:editing-duration>PT11H49M28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